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2953in" fo:margin-right="0in" fo:text-indent="-0.25in" style:auto-text-indent="false"/>
    </style:style>
    <style:style style:name="P2" style:family="paragraph" style:parent-style-name="Heading_20_4" style:master-page-name="Standard">
      <style:paragraph-properties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m9a6x6la7nmx"/>Uitnodigingstekst Maritime Innovation Platform 2023</text:p>
      <text:p text:style-name="Standard"/>
      <text:p text:style-name="Standard"/>
      <text:p text:style-name="Standard"><text:span text:style-name="T1">Uitnodiging Maritime Innovation Platform 2023</text:span></text:p>
      <text:p text:style-name="Standard"/>
      <text:p text:style-name="Standard">Honderden maritieme professionals, een uitgebreid congresprogramma en toonaangevende bedrijven op het innovatieplein. Op <text:a xlink:type="simple" xlink:href="https://www.maritimeplatform.nl/" text:style-name="ListLabel_20_10" text:visited-style-name="ListLabel_20_10"><text:span text:style-name="T2">Maritime Innovation Platform</text:span></text:a> op 28 maart staan veelbelovende maritieme innovaties in de schijnwerpers. </text:p>
      <text:p text:style-name="Standard"/>
      <text:p text:style-name="Standard"><text:span text:style-name="T3">Met welke innovaties pakt maritiem Nederland door?</text:span></text:p>
      <text:p text:style-name="Standard">Maritime Innovation Platform gaat over innovaties waarmee de toonaangevende Nederlandse maritieme industrie de grote uitdagingen van de sector aanpakt. Dit zijn de hoofdonderwerpen van het programma:</text:p>
      <text:list xml:id="list1356410879" text:style-name="WWNum1">
        <text:list-item>
          <text:p text:style-name="P1">Laagwater, emissieloos varen, personeelstekort: hoe ziet het binnenvaartschip eruit dat hierop inspeelt?</text:p>
        </text:list-item>
        <text:list-item>
          <text:p text:style-name="P1">Hoe gaat de zeevaart bijdragen aan de halvering van de CO<text:span text:style-name="T5">2</text:span>-uitstoot in 2030?</text:p>
        </text:list-item>
        <text:list-item>
          <text:p text:style-name="P1">Het wordt steeds drukker op de Noordzee. Hoe houden we het veilig en bevaarbaar?</text:p>
        </text:list-item>
      </text:list>
      <text:p text:style-name="Standard"/>
      <text:p text:style-name="Standard"><text:a xlink:type="simple" xlink:href="https://www.maritimeplatform.nl/mip2023/registratie/" text:style-name="ListLabel_20_10" text:visited-style-name="ListLabel_20_10"><text:span text:style-name="T2">Bent u er ook bij?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16" meta:character-count="850" meta:non-whitespace-character-count="745"/>
    <meta:generator>LibreOfficeDev/6.0.5.2$Linux_X86_64 LibreOffice_project/</meta:generator>
  </office:meta>
</office:document-meta>
</file>