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2953in" fo:margin-right="0in" fo:text-indent="-0.2953in" style:auto-text-indent="false"/>
    </style:style>
    <style:style style:name="P2" style:family="paragraph" style:parent-style-name="Standard" style:master-page-name="Standard">
      <style:paragraph-properties style:page-number="1"/>
    </style:style>
    <style:style style:name="T1" style:family="text">
      <style:text-properties fo:font-size="13pt" fo:font-weight="bold" style:font-size-asian="13pt" style:font-weight-asian="bold" style:font-size-complex="13pt"/>
    </style:style>
    <style:style style:name="T2" style:family="text">
      <style:text-properties fo:font-weight="bold" style:font-weight-asian="bold"/>
    </style:style>
    <style:style style:name="T3" style:family="text">
      <style:text-properties fo:color="#1155cc"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aritime Innovation Platform 2022</text:span></text:p>
      <text:p text:style-name="Standard"/>
      <text:p text:style-name="Standard"><text:span text:style-name="T2">In de spotlight</text:span></text:p>
      <text:p text:style-name="Standard">Ontmoetingen en innovaties, maar ook volop ruimte voor inhoud en kennisontwikkeling met een uitgebreid programma dat diepgang geeft aan de innovaties, dat is waar het om draait op Maritime Innovation Platform 2022. Met:</text:p>
      <text:list xml:id="list2210370944" text:style-name="WWNum1">
        <text:list-item>
          <text:p text:style-name="P1">Het mooiste en het nieuwste wat de maritieme industrie te bieden heeft in de schijnwerpers.</text:p>
        </text:list-item>
        <text:list-item>
          <text:p text:style-name="P1">Honderden vakgenoten om kennis mee uit te wisselen en zaken mee te doen.</text:p>
        </text:list-item>
        <text:list-item>
          <text:p text:style-name="P1">Een uitgebreid inhoudelijk programma over duurzaam varen, slim varen, slim produceren en het imago van de sector.</text:p>
        </text:list-item>
      </text:list>
      <text:p text:style-name="Standard"/>
      <text:p text:style-name="Standard">Bent u er ook bij op 9 juni in het Energiehuis in Dordrecht?</text:p>
      <text:p text:style-name="Standard"/>
      <text:p text:style-name="Standard"><text:a xlink:type="simple" xlink:href="http://www.maritimeplatform.nl" text:style-name="ListLabel_20_10" text:visited-style-name="ListLabel_20_10"><text:span text:style-name="T3">www.maritimeplatform.nl</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102" meta:character-count="629" meta:non-whitespace-character-count="538"/>
    <meta:generator>LibreOfficeDev/6.0.5.2$Linux_X86_64 LibreOffice_project/</meta:generator>
  </office:meta>
</office:document-meta>
</file>